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e Are All Made of Stars - Moby</text:p>
      <text:p>(<text:span text:style-name="Measure_20__23_1">Gro</text:span>wing in (num<text:span text:style-name="Measure_20__23_2">bers</text:span>/spee<text:span text:style-name="Measure_20__23_2">d</text:span>) - … x2)</text:p>
      <text:p><text:span text:style-name="Measure_20__23_1">Can't</text:span> fight the fu<text:span text:style-name="Measure_20__23_2">ture</text:span> <text:s text:c="5"/>- …</text:p>
      <text:p>Can't <text:span text:style-name="Measure_20__23_1">fight</text:span> what I se<text:span text:style-name="Measure_20__23_2">e</text:span></text:p>
      <text:p><text:s text:c="30"/>[Chorus]</text:p>
      <text:p><text:span text:style-name="Measure_20__23_1">Peo</text:span>ple that come <text:span text:style-name="Measure_20__23_2">to</text:span>gether - … <text:s/>B B F# F#</text:p>
      <text:p><text:span text:style-name="Measure_20__23_1">Peo</text:span>ple that fall <text:span text:style-name="Measure_20__23_2">a</text:span>part <text:s text:c="3"/>- … <text:s/>A A E E</text:p>
      <text:p><text:span text:style-name="Measure_20__23_1">No</text:span> one can stop <text:span text:style-name="Measure_20__23_2">us</text:span> now <text:s text:c="3"/>- …</text:p>
      <text:p>Cos <text:span text:style-name="Measure_20__23_1">we</text:span> are all made <text:span text:style-name="Measure_20__23_2">of</text:span> stars</text:p>
      <text:p><text:s text:c="31"/>[Intro]</text:p>
      <text:p><text:span text:style-name="Measure_20__23_1">Ef</text:span>forts of lo<text:span text:style-name="Measure_20__23_2">vers</text:span> - … <text:s text:c="4"/>C# C# B C# (x3)</text:p>
      <text:p><text:span text:style-name="Measure_20__23_1">Left</text:span> in my mi<text:span text:style-name="Measure_20__23_2">nd</text:span> <text:s text:c="2"/>- …</text:p>
      <text:p>I <text:span text:style-name="Measure_20__23_1">sing</text:span> in the rea<text:span text:style-name="Measure_20__23_2">ches</text:span> <text:s/>- … <text:s text:c="3"/>[Chorus]</text:p>
      <text:p>We'll <text:span text:style-name="Measure_20__23_1">see</text:span> what we fi<text:span text:style-name="Measure_20__23_2">nd</text:span> <text:s text:c="11"/>(x2)</text:p>
      <text:p/>
      <text:p>Slow, slo<text:span text:style-name="Measure_20__23_2">w, s</text:span>low - Co<text:span text:style-name="Measure_20__23_1">me, c</text:span>ome <text:s text:c="2"/>[Link]</text:p>
      <text:p>(Someo<text:span text:style-name="Measure_20__23_2">ne</text:span> - (Co<text:span text:style-name="Measure_20__23_1">me</text:span> x3~2~1) x3) <text:s text:c="2"/>F# F# F# F#</text:p>
      <text:p>(Even <text:span text:style-name="Measure_20__23_2">love</text:span> - Is a-go<text:span text:style-name="Measure_20__23_1">in</text:span>' round <text:s/>C# C# C# C#</text:p>
      <text:p><text:s/>You can't i<text:span text:style-name="Measure_20__23_2">gnore</text:span> - What's go<text:span text:style-name="Measure_20__23_1">in</text:span>' round</text:p>
      <text:p>x2)</text:p>
      <text:p><text:s text:c="13"/><text:span text:style-name="Measure_20__23_1">Slow</text:span>ly rebuil<text:span text:style-name="Measure_20__23_2">ding</text:span> - …</text:p>
      <text:p><text:s text:c="15"/>I <text:span text:style-name="Measure_20__23_1">feel</text:span> it in m<text:span text:style-name="Measure_20__23_2">e</text:span> - …</text:p>
      <text:p><text:s text:c="3"/>(<text:span text:style-name="Measure_20__23_1">Gro</text:span>wing in (num<text:span text:style-name="Measure_20__23_2">bers</text:span>/pea<text:span text:style-name="Measure_20__23_2">ce</text:span>) - … x2)</text:p>
      <text:p/>
      <text:p>[Chorus - (…/Echo/Line #4 &amp; Echo/Only</text:p>
      <text:p><text:s text:c="5"/>Echo Line #1/Solo)] (x2~1~2~1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18</meta:user-defined>
    <meta:user-defined meta:name="Year">2002</meta:user-defined>
  </office:meta>
</office:document-meta>
</file>